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priola1" svg:font-family="Capriola"/>
    <style:font-face style:name="Capriola" svg:font-family="Capriola, sans-serif"/>
    <style:font-face style:name="Ubuntu-Bold" svg:font-family="Ubuntu-Bold, sans-serif"/>
    <style:font-face style:name="Ubuntu" svg:font-family="Ubuntu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1.058cm" style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bf0041" loext:opacity="100%" style:font-name="Arial1" fo:font-size="22.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926cm" fo:text-align="justify" style:justify-single-word="false" fo:text-indent="0cm" style:auto-text-indent="false"/>
      <style:text-properties fo:color="#ffffff" loext:opacity="100%" style:font-name="Arial1" fo:font-size="15pt" fo:background-color="#ff6666" style:font-size-asian="15pt" style:font-size-complex="15pt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5pt" style:font-size-asian="15pt" style:font-size-complex="15pt" loext:padding="0cm" loext:border="none"/>
    </style:style>
    <style:style style:name="P6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bf0041" loext:opacity="100%" style:font-name="Arial1" fo:font-size="22.5pt" fo:letter-spacing="normal" fo:font-style="normal" style:text-underline-style="solid" style:text-underline-width="auto" style:text-underline-color="font-color" fo:font-weight="bold" style:font-name-asian="NSimSun" style:font-size-asian="24pt" style:font-weight-asian="bold" style:font-name-complex="Arial" style:font-size-complex="24pt" style:font-weight-complex="bold" loext:padding="0cm" loext:border="none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020" loext:opacity="100%" style:font-name="Arial1" fo:font-size="16pt" fo:letter-spacing="normal" fo:font-style="normal" fo:font-weight="normal" style:font-size-asian="16pt" style:font-size-complex="16pt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OUSSE AU CITRON</text:h>
      <text:p text:style-name="P6">INGRÉDIENTS :</text:p>
      <text:list xml:id="list2553202201" text:style-name="L1">
        <text:list-item>
          <text:p text:style-name="P7">3 citrons,</text:p>
        </text:list-item>
        <text:list-item>
          <text:p text:style-name="P7">250 g de mascarpone,</text:p>
        </text:list-item>
        <text:list-item>
          <text:p text:style-name="P7">3 blancs d’œufs,</text:p>
        </text:list-item>
        <text:list-item>
          <text:p text:style-name="P7">60 g de sucre en poudre,</text:p>
        </text:list-item>
        <text:list-item>
          <text:p text:style-name="P7">1 pincée de sel.</text:p>
        </text:list-item>
      </text:list>
      <text:p text:style-name="P2"/>
      <text:p text:style-name="P2"/>
      <text:p text:style-name="P4">1</text:p>
      <text:p text:style-name="P5">Montez les blancs d’œufs en neige en utilisant la pincée de sel. Dans un saladier, mélanger vivement le mascarpone, le sucre, et le jus des trois citrons.</text:p>
      <text:p text:style-name="P4">2</text:p>
      <text:p text:style-name="P5">Incorporez délicatement les œufs en neige en mélangeant à l’aide d’une spatule en bois.</text:p>
      <text:p text:style-name="P4">3</text:p>
      <text:p text:style-name="P5">Versez la préparation dans des ramequins ou conserver la dans le saladier. Réservez au réfrigérateur au minimum 3 h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priola1" svg:font-family="Capriola"/>
    <style:font-face style:name="Capriola" svg:font-family="Capriola, sans-serif"/>
    <style:font-face style:name="Ubuntu-Bold" svg:font-family="Ubuntu-Bold, sans-serif"/>
    <style:font-face style:name="Ubuntu" svg:font-family="Ubuntu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11:46:43.858000000</meta:creation-date>
    <dc:date>2022-05-02T11:53:04.485000000</dc:date>
    <meta:editing-duration>PT6M21S</meta:editing-duration>
    <meta:editing-cycles>1</meta:editing-cycles>
    <meta:document-statistic meta:table-count="0" meta:image-count="0" meta:object-count="0" meta:page-count="1" meta:paragraph-count="13" meta:word-count="92" meta:character-count="480" meta:non-whitespace-character-count="406"/>
    <meta:generator>LibreOffice/7.1.8.1$Windows_X86_64 LibreOffice_project/e1f30c802c3269a1d052614453f260e49458c82c</meta:generator>
  </office:meta>
</office:document-meta>
</file>